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Het Wever 13</text:span>
          </text:p>
            <text:p text:style-name="common-al">Weg afgesloten t.h.v. Het Wever 13</text:p>
            <text:p text:style-name="common-al">Bekijk de melding via <text:a xlink:href="https://melvin.ndw.nu/public/situation/496887" xlink:type="simple">https://melvin.ndw.nu/public/situation/496887</text:a></text:p>
            <text:p text:style-name="common-al">
            <text:span text:style-name="nadrukvet">Raalte</text:span>
          </text:p>
            <text:p text:style-name="common-al">
            <text:span text:style-name="nadrukvet">Wolthaarsdijk</text:span>
          </text:p>
            <text:p text:style-name="common-al">Aanleg kabels en leidingen</text:p>
            <text:p text:style-name="common-al">Bekijk de melding via <text:a xlink:href="https://melvin.ndw.nu/public/situation/486893" xlink:type="simple">https://melvin.ndw.nu/public/situation/486893</text:a></text:p>
            <text:p text:style-name="common-al">
            <text:span text:style-name="nadrukvet">Heino</text:span>
          </text:p>
            <text:p text:style-name="common-al">
            <text:span text:style-name="nadrukvet">Lijsterbes</text:span>
          </text:p>
            <text:p text:style-name="common-al">Deze werkzaamheden betreffen het vervangen van de gas huisaansluitingen</text:p>
            <text:p text:style-name="common-al">Bekijk de melding via <text:a xlink:href="https://melvin.ndw.nu/public/situation/494868" xlink:type="simple">https://melvin.ndw.nu/public/situation/494868</text:a></text:p>
            <text:p text:style-name="common-al">
            <text:span text:style-name="nadrukvet">Heino</text:span>
          </text:p>
            <text:p text:style-name="common-al">
            <text:span text:style-name="nadrukvet">Lijsterbes</text:span>
          </text:p>
            <text:p text:style-name="common-al">Deze werkzaamheden betreffen het vervangen van de gas huisaansluitingen</text:p>
            <text:p text:style-name="common-al">Bekijk de melding via <text:a xlink:href="https://melvin.ndw.nu/public/situation/494845" xlink:type="simple">https://melvin.ndw.nu/public/situation/494845</text:a></text:p>
            <text:p text:style-name="last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67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​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13</meta:user-defined>
    <meta:user-defined meta:name="OVERHEIDop.GmbID/DC.identifier">gmb-2025-456713</meta:user-defined>
    <meta:user-defined meta:name="OVERHEIDop.versieInformatie"/>
  </office:meta>
</office:document-meta>
</file>