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brug HB041 - nabij Energiepad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t vervangen van bestaande brug HB041 - nabij Energiepad in Oegstgeest (16-10-2025/ Z/25/22190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67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900</meta:user-defined>
    <meta:user-defined meta:name="DCTERMS.abstract">het vervangen van bestaande brug HB041 nabij Energiepad</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bestaande brug HB041 - nabij Energiepad in Oegstgeest</meta:user-defined>
    <meta:user-defined meta:name="DCTERMS.W3CDTF/DCTERMS.available">2025-10-22</meta:user-defined>
    <meta:user-defined meta:name="DCTERMS.W3CDTF/OVERHEIDop.jaargang">2025</meta:user-defined>
    <meta:user-defined meta:name="OVERHEIDop.externeBijlage">OEGSTGEEST_202510_GFO_ZAKEN_826169_00. Omgeving...|exb-2025-38096</meta:user-defined>
    <meta:user-defined meta:name="OVERHEIDop.publicationIssue">456709</meta:user-defined>
    <meta:user-defined meta:name="OVERHEIDop.GmbID/DC.identifier">gmb-2025-456709</meta:user-defined>
    <meta:user-defined meta:name="OVERHEIDop.versieInformatie"/>
  </office:meta>
</office:document-meta>
</file>