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Noordergrens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bekend dat zij de volgende anterieure overeenkomst, als bedoeld in artikel 13.13 van de Omgevingswet, heeft gesloten met de initiatiefnemer van de herontwikkeling aan de Noordergrensweg 53.</text:p>
            <text:p text:style-name="al"/>
            <text:p text:style-name="al">Initiatiefnemer wil op deze locatie een nieuwe woning toevoegen en zal cultuurhistorisch niet-waardevolle en landschapsontsierende bebouwing slopen.</text:p>
            <text:p text:style-name="al"/>
            <text:p text:style-name="al">In deze overeenkomst, welke is gebaseerd op de Gids Buitenkans van de gemeente Enschede, zijn de voorwaarden geregeld waaronder de gemeente Enschede bereid is de daarvoor benodigde planologische maatregel te treffen.</text:p>
            <text:p text:style-name="al"/>
            <text:p text:style-name="tussenkopcur">Ter inzage </text:p>
            <text:p text:style-name="al">Een zakelijke beschrijving van de overeenkomst ligt voor een ieder gedurende zes weken ter inzage met ingang van 22 oktober 2025.</text:p>
            <text:p text:style-name="al"/>
            <text:p text:style-name="al">Wilt u de zakelijke beschrijving inzien, neem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al"/>
            <text:p text:style-name="al">Tegen het besluit van het college van burgemeester en wethouders tot goedkeuring van de overeenkomst kan geen bezwaar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7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Noordergrensweg</meta:user-defined>
    <meta:user-defined meta:name="DCTERMS.W3CDTF/DCTERMS.available">2025-10-22</meta:user-defined>
    <meta:user-defined meta:name="DCTERMS.W3CDTF/OVERHEIDop.jaargang">2025</meta:user-defined>
    <meta:user-defined meta:name="OVERHEIDop.publicationIssue">456708</meta:user-defined>
    <meta:user-defined meta:name="OVERHEIDop.GmbID/DC.identifier">gmb-2025-456708</meta:user-defined>
    <meta:user-defined meta:name="OVERHEIDop.versieInformatie"/>
  </office:meta>
</office:document-meta>
</file>