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Rhee-je bi-j Hansi’s, ontheffing schenktijd i.v.m. besloten feest,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.</text:p>
            <text:p text:style-name="common-al"/>
            <text:p text:style-name="common-al">Ontheffing: Z2025-002540 Rhee-je bi-j Hansi’s.</text:p>
            <text:p text:style-name="common-al">Activiteit: ontheffing schenktijd i.v.m. besloten feest.</text:p>
            <text:p text:style-name="common-al">Datum: vrijdag 24 oktober 2025 van 18.00 uur - zaterdag 25 oktober 01.00 uur.</text:p>
            <text:p text:style-name="common-al">Plaats: Rheden, Groenestraat 56.</text:p>
            <text:p text:style-name="common-al"/>
            <text:p text:style-name="common-al">Wilt u meer informatie? </text:p>
            <text:p text:style-name="common-al">U kunt hiervoor contact opnemen met vakgroep Bijzondere Wetten, team Openbare Orde en Veiligheid: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56706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706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706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kendmaking APV-vergunning Rhee-je bi-j Hansi’s, ontheffing schenktijd i.v.m. besloten feest, Rheden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6706</meta:user-defined>
    <meta:user-defined meta:name="OVERHEIDop.GmbID/DC.identifier">gmb-2025-456706</meta:user-defined>
    <meta:user-defined meta:name="OVERHEIDop.versieInformatie"/>
  </office:meta>
</office:document-meta>
</file>