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polderdijk 8, 4306PL Nieuwerkerk    - het legaliseren van 3 chalet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3 chaletsZaaknummer: 161318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67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37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polderdijk 8, 4306PL Nieuwerkerk    - het legaliseren van 3 chaletsAanvraa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05</meta:user-defined>
    <meta:user-defined meta:name="OVERHEIDop.GmbID/DC.identifier">gmb-2025-456705</meta:user-defined>
    <meta:user-defined meta:name="OVERHEIDop.versieInformatie"/>
  </office:meta>
</office:document-meta>
</file>