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renweg 16, 4301SG Zierikzee    - het plaatsen van een dakkapel,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voorzijde woningZaaknummer: 161371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67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7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erenweg 16, 4301SG Zierikzee    - het plaatsen van een dakkapel, voorzijde woningAanvra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00</meta:user-defined>
    <meta:user-defined meta:name="OVERHEIDop.GmbID/DC.identifier">gmb-2025-456700</meta:user-defined>
    <meta:user-defined meta:name="OVERHEIDop.versieInformatie"/>
  </office:meta>
</office:document-meta>
</file>