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seumplei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4 (APV) heeft verleend: </text:p>
            <text:p text:style-name="common-al">Omschrijving: het verkopen van noten, zuidvruchten en zoetwaren op de donderdagavond van 18.00 - 21.00 uur gedurende de periode van 01 januari 2025 t/m 31 december 2025.</text:p>
            <text:p text:style-name="common-al">Locatie: Museumplein te Veendam </text:p>
            <text:p text:style-name="common-al">Datum verzending besluit: 30 december 2024</text:p>
            <text:p text:style-name="common-al">Zaaknummer: 2024-045981</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6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45981</meta:user-defined>
    <meta:user-defined meta:name="DCTERMS.abstract">verleende standplaatsvergunning verkopen van noten, zuidvruchten en zoetwaren op de donderdagavond van 18.00 - 21.00 uur gedurende de periode van 01 januari 2025 t/m 31 december 2025 Museumplein Veendam</meta:user-defined>
    <dc:language>nl</dc:language>
    <meta:user-defined meta:name="OVERHEIDop.locatietype/OVERHEIDop.gebiedsmarkering">Weg</meta:user-defined>
    <meta:user-defined meta:name="DC.title">Verleende standplaatsvergunning Museumplein 2025</meta:user-defined>
    <meta:user-defined meta:name="DCTERMS.W3CDTF/DCTERMS.available">2025-01-07</meta:user-defined>
    <meta:user-defined meta:name="DCTERMS.W3CDTF/OVERHEIDop.jaargang">2025</meta:user-defined>
    <meta:user-defined meta:name="OVERHEIDop.publicationIssue">4567</meta:user-defined>
    <meta:user-defined meta:name="OVERHEIDop.GmbID/DC.identifier">gmb-2025-4567</meta:user-defined>
    <meta:user-defined meta:name="OVERHEIDop.versieInformatie"/>
  </office:meta>
</office:document-meta>
</file>