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splitsen van een bedrijfspand aan Valkenswaardseweg 15a, 5582V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70376</text:p>
            <text:p text:style-name="common-al">Ingekomen:15 oktober 2025</text:p>
            <text:p text:style-name="common-al">Locatie: Valkenswaardseweg 15a, 5582VA Waalre</text:p>
            <text:p text:style-name="common-al">Projectomschrijving: het verbouwen en splitsen van een bedrijfspand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5669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59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en splitsen van een bedrijfspand aan Valkenswaardseweg 15a, 5582VA Waalr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99</meta:user-defined>
    <meta:user-defined meta:name="OVERHEIDop.GmbID/DC.identifier">gmb-2025-456699</meta:user-defined>
    <meta:user-defined meta:name="OVERHEIDop.versieInformatie"/>
  </office:meta>
</office:document-meta>
</file>