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leidingwerk en een airco unit bij een monumentaal bedrijfspand op de locatie Beentjesweg 25, 7396PD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oktober 2025</text:p>
            <text:p text:style-name="common-al">Kenmerk: Z2025-0000198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 dec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669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9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88</meta:user-defined>
    <meta:user-defined meta:name="DCTERMS.abstract">Beentjesweg 25, 7396PD Terwolde</meta:user-defined>
    <dc:language>nl</dc:language>
    <meta:user-defined meta:name="OVERHEIDop.locatietype/OVERHEIDop.gebiedsmarkering">Vlak</meta:user-defined>
    <meta:user-defined meta:name="DC.title">Omgevingsvergunning verleend voor het plaatsen van leidingwerk en een airco unit bij een monumentaal bedrijfspand op de locatie Beentjesweg 25, 7396PD Terwol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98</meta:user-defined>
    <meta:user-defined meta:name="OVERHEIDop.GmbID/DC.identifier">gmb-2025-456698</meta:user-defined>
    <meta:user-defined meta:name="OVERHEIDop.versieInformatie"/>
  </office:meta>
</office:document-meta>
</file>