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10 woningen (blok 5 en 6), Beeklaan 1-21 en Pietersplein 5-13. Roggel (perceel G 2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10 woningen (blok 5 en 6) op locatie Beeklaan 1-21 en Pietersplein 5-13. Roggel (perceel G 2046).</text:p>
            <text:p text:style-name="common-al">De omgevingsvergunning is geregistreerd onder zaaknummer Z2025-00000882. Het besluit is op 20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6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10 woningen (blok 5 en 6), Beeklaan 1-21 en Pietersplein 5-13. Roggel (perceel G 2046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93</meta:user-defined>
    <meta:user-defined meta:name="OVERHEIDop.GmbID/DC.identifier">gmb-2025-456693</meta:user-defined>
    <meta:user-defined meta:name="OVERHEIDop.versieInformatie"/>
  </office:meta>
</office:document-meta>
</file>