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Garagesale op 9 november 2025 aan Beukenlaan, Boordseweg, Acaciastraat, Plataanstraat, Esdoornstraat en Berkenstraa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Garagesale </text:p>
              </text:list-item>
              <text:list-item text:style-override="id1-3-2-1-1-1-2">
                <text:number>-</text:number>
                <text:p text:style-name="al">Verleend aan: Garage sale Nuenen Noord</text:p>
              </text:list-item>
              <text:list-item text:style-override="id1-3-2-1-1-1-3">
                <text:number>-</text:number>
                <text:p text:style-name="al">Straten: Beukenlaan, Boordseweg, Acaciastraat, Plataanstraat, Esdoornstraat en Berkenstraat</text:p>
              </text:list-item>
              <text:list-item text:style-override="id1-3-2-1-1-1-4">
                <text:number>-</text:number>
                <text:p text:style-name="al">Datum: 9 november 2025 van 11:00 uur tot 16:00 uur</text:p>
              </text:list-item>
              <text:list-item text:style-override="id1-3-2-1-1-1-5">
                <text:number>-</text:number>
                <text:p text:style-name="al">Verzenddatum: 15 oktober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66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Garagesale op 9 november 2025 aan Beukenlaan, Boordseweg, Acaciastraat, Plataanstraat, Esdoornstraat en Berkenstraat te Nuen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92</meta:user-defined>
    <meta:user-defined meta:name="OVERHEIDop.GmbID/DC.identifier">gmb-2025-456692</meta:user-defined>
    <meta:user-defined meta:name="OVERHEIDop.versieInformatie"/>
  </office:meta>
</office:document-meta>
</file>