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oktober 2025, <text:span text:style-name="nadrukvet">Addendum plaatsen voorwerp op of aan de weg</text:span>, van 17 oktober 2025 tot 14 november 2025, in Gilze, Pastoor Conincxstraat 16 (1123512)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668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86</meta:user-defined>
    <meta:user-defined meta:name="OVERHEIDop.GmbID/DC.identifier">gmb-2025-456686</meta:user-defined>
    <meta:user-defined meta:name="OVERHEIDop.versieInformatie"/>
  </office:meta>
</office:document-meta>
</file>