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Wettenseind ong., Nuenen’, gemeente Nuenen c.a. ten behoeve van de bouw van een Ruimte voor Ruimt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9 oktober 2025 het bestemmingsplan ‘Wettenseind ong.,Nuenen’ gewijzigd heeft vastgesteld.</text:p>
            <text:p text:style-name="common-al">
            <text:span text:style-name="nadrukvet">Het bestemmingsplan</text:span>
          </text:p>
            <text:p text:style-name="common-al">Het bestemmingsplan maakt de bouw van een Ruimte voor Ruimte woning mogelijk op een perceel aan het Wettenseind te Nuenen. Tegen het ontwerpbestemmingsplan zijn zienswijzen ingediend. Het vastgestelde bestemmingsplan is naar aanleiding van de ingediende zienswijzen gewijzigd ten opzichte van het ontwerpbestemmingsplan.</text:p>
            <text:p text:style-name="common-al">De zienswijzen hadden betrekking op de volledigheid van de onderzoeken, de maatvoering en positionering te bouwen woning en de gevolgen voor de bedrijfsvoering van een nabijgelegen onderneming. De gemeentelijke subcommissie Ruimtelijke Kwaliteit is gevraagd om een advies te geven over dit voornemen. Het nu voorliggende bestemmingsplan is aangepast en aangevuld waardoor tegemoet wordt gekomen aan de ingediende zienswijzen.</text:p>
            <text:p text:style-name="common-al">
            <text:span text:style-name="nadrukvet">Ter inzage</text:span>
          </text:p>
            <text:p text:style-name="common-al">Het gewijzigd vastgestelde bestemmingsplan ‘Wettenseind ong., Nuenen’ en alle bijbehorende stukken liggen met ingang van 23 oktober 2025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text:p>
            <text:p text:style-name="common-al">NL.IMRO.0820.BPBGWettenseindRvR-D001 </text:p>
            <text:p text:style-name="common-al">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2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66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WettenseindRvR-D0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Wettenseind ong., Nuenen’, gemeente Nuenen c.a. ten behoeve van de bouw van een Ruimte voor Ruimte woning</meta:user-defined>
    <meta:user-defined meta:name="DCTERMS.W3CDTF/DCTERMS.available">2025-10-22</meta:user-defined>
    <meta:user-defined meta:name="DCTERMS.W3CDTF/OVERHEIDop.jaargang">2025</meta:user-defined>
    <meta:user-defined meta:name="OVERHEIDop.publicationIssue">456681</meta:user-defined>
    <meta:user-defined meta:name="OVERHEIDop.GmbID/DC.identifier">gmb-2025-456681</meta:user-defined>
    <meta:user-defined meta:name="OVERHEIDop.versieInformatie"/>
  </office:meta>
</office:document-meta>
</file>