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30 zonnepanelen aan Tuinbouwland 9, 8713 JW Hindeloopen, Verzoeklocatie 2025101701105</text:p>
      <text:section text:name="zakelijke-mededeling_id1-3-2" text:style-name="zakelijke-mededeling">
        <text:section text:name="zakelijke-mededeling-tekst_id1-3-2-1" text:style-name="zakelijke-mededeling-tekst">
          <text:section text:name="tekst_id1-3-2-1-1" text:style-name="tekst">
            <text:p text:style-name="common-al">Op 17-10-2025 heeft de gemeente Súdwest-Fryslân een aanvraag voor een omgevingsvergunning ontvangen. De vergunning is aangevraagd voor het plaatsen van 30 zonnepanelen aan Tuinbouwland 9, 8713 JW Hindeloopen, Verzoeklocatie 2025101701105. Het zaaknummer is CLZ-0010663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667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7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7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635</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plaatsen van 30 zonnepanelen aan Tuinbouwland 9, 8713 JW Hindeloopen, Verzoeklocatie 2025101701105</meta:user-defined>
    <meta:user-defined meta:name="DCTERMS.W3CDTF/DCTERMS.available">2025-10-22</meta:user-defined>
    <meta:user-defined meta:name="DCTERMS.W3CDTF/OVERHEIDop.jaargang">2025</meta:user-defined>
    <meta:user-defined meta:name="OVERHEIDop.publicationIssue">456675</meta:user-defined>
    <meta:user-defined meta:name="OVERHEIDop.GmbID/DC.identifier">gmb-2025-456675</meta:user-defined>
    <meta:user-defined meta:name="OVERHEIDop.versieInformatie"/>
  </office:meta>
</office:document-meta>
</file>