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30 zonnepanelen aan Tuinbouwland 9, 8713 JW Hindeloopen, Verzoeklocatie 2025101701105</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Súdwest-Fryslân een aanvraag voor een omgevingsvergunning ontvangen. De vergunning is aangevraagd voor het plaatsen van 30 zonnepanelen aan Tuinbouwland 9, 8713 JW Hindeloopen, Verzoeklocatie 2025101701105. Het zaaknummer is CLZ-001066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6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35</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30 zonnepanelen aan Tuinbouwland 9, 8713 JW Hindeloopen, Verzoeklocatie 2025101701105</meta:user-defined>
    <meta:user-defined meta:name="DCTERMS.W3CDTF/DCTERMS.available">2025-10-22</meta:user-defined>
    <meta:user-defined meta:name="DCTERMS.W3CDTF/OVERHEIDop.jaargang">2025</meta:user-defined>
    <meta:user-defined meta:name="OVERHEIDop.publicationIssue">456674</meta:user-defined>
    <meta:user-defined meta:name="OVERHEIDop.GmbID/DC.identifier">gmb-2025-456674</meta:user-defined>
    <meta:user-defined meta:name="OVERHEIDop.versieInformatie"/>
  </office:meta>
</office:document-meta>
</file>