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oktober 2025 een besluit genomen op de aanvraag met zaaknummer Z2025-00001145 voor het kappen bomen heuvelweg op locatie Ingetekende geometri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6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45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Ingetekende geometri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72</meta:user-defined>
    <meta:user-defined meta:name="OVERHEIDop.GmbID/DC.identifier">gmb-2025-456672</meta:user-defined>
    <meta:user-defined meta:name="OVERHEIDop.versieInformatie"/>
  </office:meta>
</office:document-meta>
</file>