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rfplannen (aanbrengen herstellen van erfbeplanting voor biodiversiteit) op de boerenerven aan de Heereweg 2, 4 en 8, Kooipad 2, Kooiweg 2, Melle Grietsjespad 17 en Reddingsweg 38 (zaaknr. 520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erfplannen (aanbrengen herstellen van erfbeplanting voor biodiversiteit) op de boerenerven aan de Heereweg 2, 4 en 8, Kooipad 2, Kooiweg 2, Melle Grietsjespad 17 en Reddingsweg 38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9 oktober 2025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5667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08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erfplannen (aanbrengen herstellen van erfbeplanting voor biodiversiteit) op de boerenerven aan de Heereweg 2, 4 en 8, Kooipad 2, Kooiweg 2, Melle Grietsjespad 17 en Reddingsweg 38 (zaaknr. 520884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670</meta:user-defined>
    <meta:user-defined meta:name="OVERHEIDop.GmbID/DC.identifier">gmb-2025-456670</meta:user-defined>
    <meta:user-defined meta:name="OVERHEIDop.versieInformatie"/>
  </office:meta>
</office:document-meta>
</file>