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opbouw en het bouwkundig splitsen van een woonruimte, Prinses Margrietlaan 56B 3051A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10-2025, het realiseren van een dakopbouw en het bouwkundig splitsen van een woonruimte, Prinses Margrietlaan 56B 3051AX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6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96</meta:user-defined>
    <meta:user-defined meta:name="DCTERMS.abstract">het realiseren van een dakopbouw en het bouwkundig splitsen van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opbouw en het bouwkundig splitsen van een woonruimte, Prinses Margrietlaan 56B 3051AX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69</meta:user-defined>
    <meta:user-defined meta:name="OVERHEIDop.GmbID/DC.identifier">gmb-2025-456669</meta:user-defined>
    <meta:user-defined meta:name="OVERHEIDop.versieInformatie"/>
  </office:meta>
</office:document-meta>
</file>