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parkweg 38 1095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</text:p>
            <text:p text:style-name="common-al">Zaakadres: Flevoparkweg 38 1095DJ Amsterdam</text:p>
            <text:p text:style-name="common-al">Datum ontvangst: 09-09-2025</text:p>
            <text:p text:style-name="common-al">Zaaknummer: Z2025-038326</text:p>
            <text:p text:style-name="common-al">DSO-nummer: 20250909020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66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26</meta:user-defined>
    <meta:user-defined meta:name="DCTERMS.abstract">maken van een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evoparkweg 38 1095DJ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68</meta:user-defined>
    <meta:user-defined meta:name="OVERHEIDop.GmbID/DC.identifier">gmb-2025-456668</meta:user-defined>
    <meta:user-defined meta:name="OVERHEIDop.versieInformatie"/>
  </office:meta>
</office:document-meta>
</file>