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an van verwijderd asbest Molensteijn 23 in De Mee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5 september 2025 van JR Infra B.V. te De Meern een melding ontvangen op basis van artikel 4.626 van het Besluit activiteiten leefomgeving (Bal). Deze melding gaat over opslaan van verwijderd asbest op de locatie Molensteijn 23 in De Meer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7761.</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666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6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6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opslaan van verwijderd asbest Molensteijn 23 in De Meern</meta:user-defined>
    <meta:user-defined meta:name="DCTERMS.W3CDTF/DCTERMS.available">2025-10-23</meta:user-defined>
    <meta:user-defined meta:name="DCTERMS.W3CDTF/OVERHEIDop.jaargang">2025</meta:user-defined>
    <meta:user-defined meta:name="OVERHEIDop.publicationIssue">456661</meta:user-defined>
    <meta:user-defined meta:name="OVERHEIDop.GmbID/DC.identifier">gmb-2025-456661</meta:user-defined>
    <meta:user-defined meta:name="OVERHEIDop.versieInformatie"/>
  </office:meta>
</office:document-meta>
</file>