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Emsterweg 66, 8171PJ Vaassen (13684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Emsterweg 66, 8171PJ Vaassen. </text:p>
            <text:p text:style-name="common-al">Datum aanvraag:  20-10-2025</text:p>
            <text:p text:style-name="common-al">Zaaknummer : 13684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6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5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Emsterweg 66, 8171PJ Vaassen (1368491)</meta:user-defined>
    <meta:user-defined meta:name="DCTERMS.W3CDTF/DCTERMS.available">2025-10-22</meta:user-defined>
    <meta:user-defined meta:name="DCTERMS.W3CDTF/OVERHEIDop.jaargang">2025</meta:user-defined>
    <meta:user-defined meta:name="OVERHEIDop.publicationIssue">456658</meta:user-defined>
    <meta:user-defined meta:name="OVERHEIDop.GmbID/DC.identifier">gmb-2025-456658</meta:user-defined>
    <meta:user-defined meta:name="OVERHEIDop.versieInformatie"/>
  </office:meta>
</office:document-meta>
</file>