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uitritaan Zwartelandstraat 16, 8162HD Epe (1335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reden van de uitrit aan Zwartelandstraat 16, 8162HD Epe.Datum besluit:  20-10-2025Zaaknummer:  1335193</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6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85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reden van de uitritaan Zwartelandstraat 16, 8162HD Epe (1335193)</meta:user-defined>
    <meta:user-defined meta:name="DCTERMS.W3CDTF/DCTERMS.available">2025-10-22</meta:user-defined>
    <meta:user-defined meta:name="DCTERMS.W3CDTF/OVERHEIDop.jaargang">2025</meta:user-defined>
    <meta:user-defined meta:name="OVERHEIDop.publicationIssue">456657</meta:user-defined>
    <meta:user-defined meta:name="OVERHEIDop.GmbID/DC.identifier">gmb-2025-456657</meta:user-defined>
    <meta:user-defined meta:name="OVERHEIDop.versieInformatie"/>
  </office:meta>
</office:document-meta>
</file>