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bestaande brug HB011 - nabij Martinus Nijhofflaan i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et vervangen van bestaande brug HB011 - nabij Martinus Nijhofflaan in Oegstgeest (16-10-2025/ Z/25/22189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5665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5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5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1899</meta:user-defined>
    <meta:user-defined meta:name="DCTERMS.abstract">het vervangen van bestaande brug HB011 nabij Martinus Nijhofflaan </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bestaande brug HB011 - nabij Martinus Nijhofflaan in Oegstgeest</meta:user-defined>
    <meta:user-defined meta:name="DCTERMS.W3CDTF/DCTERMS.available">2025-10-22</meta:user-defined>
    <meta:user-defined meta:name="DCTERMS.W3CDTF/OVERHEIDop.jaargang">2025</meta:user-defined>
    <meta:user-defined meta:name="OVERHEIDop.externeBijlage">OEGSTGEEST_202510_GFO_ZAKEN_826168_00. Omgeving...|exb-2025-38094</meta:user-defined>
    <meta:user-defined meta:name="OVERHEIDop.publicationIssue">456656</meta:user-defined>
    <meta:user-defined meta:name="OVERHEIDop.GmbID/DC.identifier">gmb-2025-456656</meta:user-defined>
    <meta:user-defined meta:name="OVERHEIDop.versieInformatie"/>
  </office:meta>
</office:document-meta>
</file>