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geijkstraat 1 tm 81, Buurmalsenlaan 49 tm 63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oktober 2025, geregistreerd onder zaak(nummer) Z2025-00012262, aangaande:</text:p>
            <text:p text:style-name="common-al">Omschrijving/naam: <text:span text:style-name="nadrukvet">inrichting van een bouwterrein</text:span></text:p>
            <text:p text:style-name="common-al">Locatie/adres: <text:span text:style-name="nadrukvet">Bergeijkstraat 1 tm 81, Buurmalsenlaan 49 tm 63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26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26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665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262</meta:user-defined>
    <meta:user-defined meta:name="DCTERMS.abstract">Z2025-00012262 - inrichting van een bouwterrein</meta:user-defined>
    <dc:language>nl</dc:language>
    <meta:user-defined meta:name="OVERHEIDop.locatietype/OVERHEIDop.gebiedsmarkering">Vlak</meta:user-defined>
    <meta:user-defined meta:name="DC.title">Besluit op aanvraag omgevingsvergunning, Bergeijkstraat 1 tm 81, Buurmalsenlaan 49 tm 63 Tilbur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55</meta:user-defined>
    <meta:user-defined meta:name="OVERHEIDop.GmbID/DC.identifier">gmb-2025-456655</meta:user-defined>
    <meta:user-defined meta:name="OVERHEIDop.versieInformatie"/>
  </office:meta>
</office:document-meta>
</file>