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  <text:list-style style:name="id1-3-2-1-1-5-1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erlenen van machtiging tot vertegenwoordiging bestuursorgaan (artikel 1, onder a 4e aandachtsstreep jo. artikel 2 lid 3 Mandaatbesluit Gemeente Enschede 2023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M. Snellenburg, Afdelingshoofd van de afdeling Handhaven Bouwen &amp; Milieu, Cluster Omgeving &amp; Recht van de gemeente Enschede;</text:p>
            <text:p text:style-name="al"/>
            <text:p text:style-name="al">besluit, op grond van de hem toekomende bevoegdheid, gelet op artikel 2 lid 3 van het Mandaatbesluit 2023, aan de te noemen medewerkers van de Afdeling Handhaven Bouwen &amp; Milieu:</text:p>
            <text:p text:style-name="al"/>
            <text:list text:style-name="id1-3-2-1-1-5">
              <text:list-item text:style-override="id1-3-2-1-1-5-1">
                <text:number>•</text:number>
                <text:p text:style-name="al">Mevrouw D. Antonisse-Jonge Poerink</text:p>
              </text:list-item>
              <text:list-item text:style-override="id1-3-2-1-1-5-2">
                <text:number>•</text:number>
                <text:p text:style-name="al">Mevrouw D. Aslandogan</text:p>
              </text:list-item>
              <text:list-item text:style-override="id1-3-2-1-1-5-3">
                <text:number>•</text:number>
                <text:p text:style-name="al">Mevrouw J. Gerrits-David-Richard</text:p>
              </text:list-item>
              <text:list-item text:style-override="id1-3-2-1-1-5-4">
                <text:number>•</text:number>
                <text:p text:style-name="al">De heer M. van Kalsbeek</text:p>
              </text:list-item>
              <text:list-item text:style-override="id1-3-2-1-1-5-5">
                <text:number>•</text:number>
                <text:p text:style-name="al">De heer mr. J.W.M. Kroes</text:p>
              </text:list-item>
              <text:list-item text:style-override="id1-3-2-1-1-5-6">
                <text:number>•</text:number>
                <text:p text:style-name="al">De heer M. Mört</text:p>
              </text:list-item>
              <text:list-item text:style-override="id1-3-2-1-1-5-7">
                <text:number>•</text:number>
                <text:p text:style-name="al">De heer A.H. Oude Middendorp</text:p>
              </text:list-item>
              <text:list-item text:style-override="id1-3-2-1-1-5-8">
                <text:number>•</text:number>
                <text:p text:style-name="al">De heer mr. D. Proost </text:p>
              </text:list-item>
              <text:list-item text:style-override="id1-3-2-1-1-5-9">
                <text:number>•</text:number>
                <text:p text:style-name="al">Mevrouw mr. E. Schipper</text:p>
              </text:list-item>
              <text:list-item text:style-override="id1-3-2-1-1-5-10">
                <text:number>•</text:number>
                <text:p text:style-name="al">De heer mr. B.B. Vroom</text:p>
              </text:list-item>
              <text:list-item text:style-override="id1-3-2-1-1-5-11">
                <text:number>•</text:number>
                <text:p text:style-name="al">Mevrouw T. Wagelaar-de Widt</text:p>
              </text:list-item>
              <text:list-item text:style-override="id1-3-2-1-1-5-12">
                <text:number>•</text:number>
                <text:p text:style-name="al">Mevrouw N. Wobben</text:p>
              </text:list-item>
            </text:list>
            <text:p text:style-name="al"/>
            <text:list text:style-name="id1-3-2-1-1-7">
              <text:list-item text:style-override="id1-3-2-1-1-7-1">
                <text:number>1.</text:number>
                <text:p text:style-name="al">machtiging te verlenen om de burgemeester, het college van burgemeester en wethouders of de gemeenteraad (verder: bestuursorganen) te vertegenwoordigen bij de behandeling van:</text:p>
                <text:list text:style-name="id1-3-2-1-1-7-1-3">
                  <text:list-item text:style-override="id1-3-2-1-1-7-1-3-1">
                    <text:number>a.</text:number>
                    <text:p text:style-name="al">bezwaarschriften;</text:p>
                  </text:list-item>
                  <text:list-item text:style-override="id1-3-2-1-1-7-1-3-2">
                    <text:number>b.</text:number>
                    <text:p text:style-name="al">(hoger) beroepschriften;</text:p>
                  </text:list-item>
                  <text:list-item text:style-override="id1-3-2-1-1-7-1-3-3">
                    <text:number>c.</text:number>
                    <text:p text:style-name="al">verzoeken om voorlopige voorziening.</text:p>
                  </text:list-item>
                </text:list>
              </text:list-item>
            </text:list>
            <text:p text:style-name="al">en</text:p>
            <text:p text:style-name="al"/>
            <text:list text:style-name="id1-3-2-1-1-10">
              <text:list-item text:style-override="id1-3-2-1-1-10-1">
                <text:number>2.</text:number>
                <text:p text:style-name="al">mandaat te verlenen om namens de bestuursorganen staande de zitting ter behandeling van een bezwaarschrift, (hoger)beroepschrift of verzoek om voorlopige voorziening een besluit te nemen.</text:p>
              </text:list-item>
              <text:list-item text:style-override="id1-3-2-1-1-10-2">
                <text:number>3.</text:number>
                <text:p text:style-name="al">de eerder aan de hiervoor vermelde medewerkers verleende vergelijkbare machtigings-/ mandaatbesluiten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de dag na die van de bekendmaking daarvan<text:note text:id="noot_id1-3-2-2-1-2-1" text:note-class="footnote"><text:note-citation text:label=" 1 "> 1 </text:note-citation><text:note-body><text:p text:style-name="noot.al">De bekendmaking vindt plaats door middel van toezending van het besluit aan de genoemde gemachtigden/gemandateerden. Daarnaast wordt het besluit gepubliceerd in het elektronisch Gemeenteblad.</text:p></text:note-body></text:note>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7 oktober 2025</text:span></text:p>
          </text:section>
          <text:section text:name="ondertekening_id1-3-2-3-2">
            <text:p><text:span text:style-name="functie"/></text:p>
            <text:p><text:span text:style-name="functie">Het afdelingshoofd van de afdeling Handhaven Bouwen &amp; Milieu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Hoogachtend,</text:span></text:p>
            <text:p><text:span text:style-name="functie"/></text:p>
            <text:p><text:span text:style-name="functie">M. Snellenburg,</text:span></text:p>
            <text:p><text:span text:style-name="functie">hoofd afdeling Handhaven Bouwen &amp; Milie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65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machtiging tot vertegenwoordiging bestuursorgaan (artikel 1, onder a 4e aandachtsstreep jo. artikel 2 lid 3 Mandaatbesluit Gemeente Enschede 2023)</meta:user-defined>
    <dc:language>nl</dc:language>
    <meta:user-defined meta:name="OVERHEIDop.locatietype/OVERHEIDop.gebiedsmarkering">Gemeente</meta:user-defined>
    <meta:user-defined meta:name="DC.title">Besluit tot het verlenen van machtiging tot vertegenwoordiging bestuursorgaan (artikel 1, onder a 4e aandachtsstreep jo. artikel 2 lid 3 Mandaatbesluit Gemeente Enschede 2023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52</meta:user-defined>
    <meta:user-defined meta:name="OVERHEIDop.GmbID/DC.identifier">gmb-2025-456652</meta:user-defined>
    <meta:user-defined meta:name="OVERHEIDop.versieInformatie"/>
  </office:meta>
</office:document-meta>
</file>