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5.a" text:level="1" text:start-value="5">
        <style:list-level-properties text:min-label-width="10mm"/>
      </text:list-level-style-number>
      <text:list-level-style-number style:num-format="" style:num-prefix="5.a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5.b" text:level="1" text:start-value="5">
        <style:list-level-properties text:min-label-width="10mm"/>
      </text:list-level-style-number>
      <text:list-level-style-number style:num-format="" style:num-prefix="5.b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5.c" text:level="1" text:start-value="5">
        <style:list-level-properties text:min-label-width="10mm"/>
      </text:list-level-style-number>
      <text:list-level-style-number style:num-format="" style:num-prefix="5.c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5.d" text:level="1" text:start-value="5">
        <style:list-level-properties text:min-label-width="10mm"/>
      </text:list-level-style-number>
      <text:list-level-style-number style:num-format="" style:num-prefix="5.d" text:level="2">
        <style:list-level-properties text:min-label-width="10mm" text:space-before="10mm"/>
      </text:list-level-style-number>
    </text:list-style>
    <text:list-style style:name="id1-3-2-1-1-13-10">
      <text:list-level-style-number style:num-format="" style:num-prefix="5.e" text:level="1" text:start-value="5">
        <style:list-level-properties text:min-label-width="10mm"/>
      </text:list-level-style-number>
      <text:list-level-style-number style:num-format="" style:num-prefix="5.e" text:level="2">
        <style:list-level-properties text:min-label-width="10mm" text:space-before="10mm"/>
      </text:list-level-style-number>
    </text:list-style>
    <text:list-style style:name="id1-3-2-1-1-13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1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1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3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maandag 27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<text:span text:style-name="nadrukondlijn">raad.zoetermeer.nl</text:span></text:a> onder de betreffende vergaderdatum. U bent van harte welkom de vergadering(en) te volgen vanaf de publieke tribune.</text:p>
            <text:p text:style-name="common-al">
            <text:span text:style-name="nadrukvet">Spreekrecht</text:span>
          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<text:span text:style-name="nadrukondlijn">raad.zoetermeer.nl</text:span></text:a> onder ‘Denk &amp; doe mee - inspreken’. De griffie (<text:a xlink:href="mailto:griffie@zoetermeer.nl" xlink:type="simple"><text:span text:style-name="nadrukondlijn">griffie@zoetermeer.nl</text:span></text:a>) neemt dan contact met u op. </text:p>
            <text:p text:style-name="common-al">
            <text:span text:style-name="nadrukvet">Internetuitzendingen</text:span>
          </text:p>
            <text:p text:style-name="common-al">Alle raads- en commissievergaderingen zijn live te volgen op internet via <text:a xlink:href="http://www.zoetermeer.nl/gemeenteraad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X en Facebook</text:span>
          </text:p>
            <text:p text:style-name="common-al">Volg de raad via X @raadzoetermeer of vindt de raad op Facebook: GemeenteraadZoetermeer.</text:p>
            <text:p text:style-name="common-al">
            <text:span text:style-name="nadrukvet">Commissie Plenair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common-al">Eindtijd: 20.10 uur</text:p>
            <text:list text:style-name="id1-3-2-1-1-13">
              <text:list-item text:style-override="id1-3-2-1-1-13-1">
                <text:number>1.</text:number>
                <text:p text:style-name="al"> Opening en vaststelling agenda</text:p>
              </text:list-item>
              <text:list-item text:style-override="id1-3-2-1-1-13-2">
                <text:number>2.</text:number>
                <text:p text:style-name="al"> Spreekrecht</text:p>
              </text:list-item>
              <text:list-item text:style-override="id1-3-2-1-1-13-3">
                <text:number>3.</text:number>
                <text:p text:style-name="al"> Mededelingen</text:p>
              </text:list-item>
              <text:list-item text:style-override="id1-3-2-1-1-13-4">
                <text:number>4.</text:number>
                <text:p text:style-name="al"> Rondvraag</text:p>
              </text:list-item>
              <text:list-item text:style-override="id1-3-2-1-1-13-5">
                <text:number>5.</text:number>
                <text:p text:style-name="al"> Beoogde hamerstukken voor de raad van 3 november 2025</text:p>
              </text:list-item>
              <text:list-item text:style-override="id1-3-2-1-1-13-6">
                <text:number>5.a</text:number>
                <text:p text:style-name="al">Raadsvoorstel Nota Overhead 2025</text:p>
              </text:list-item>
              <text:list-item text:style-override="id1-3-2-1-1-13-7">
                <text:number>5.b</text:number>
                <text:p text:style-name="al">Raadsvoorstel Controleprotocol 2025</text:p>
              </text:list-item>
              <text:list-item text:style-override="id1-3-2-1-1-13-8">
                <text:number>5.c</text:number>
                <text:p text:style-name="al">Vergaderschema raad en commissies 2026</text:p>
              </text:list-item>
              <text:list-item text:style-override="id1-3-2-1-1-13-9">
                <text:number>5.d</text:number>
                <text:p text:style-name="al"> Raadsvoorstel Wijziging teksten en tarieven ten aanzien van leges 2026</text:p>
              </text:list-item>
              <text:list-item text:style-override="id1-3-2-1-1-13-10">
                <text:number>5.e</text:number>
                <text:p text:style-name="al">Raadsvoorstel Bezoekersvergunning parkeren</text:p>
              </text:list-item>
              <text:list-item text:style-override="id1-3-2-1-1-13-11">
                <text:number>6.</text:number>
                <text:p text:style-name="al"> Raadsvoorstel Zienswijze concept-ontwerp Visie Economisch Vestigingsklimaat MRDH</text:p>
              </text:list-item>
              <text:list-item text:style-override="id1-3-2-1-1-13-12">
                <text:number>7.</text:number>
                <text:p text:style-name="al">Raadsvoorstel Zienswijze concept-ontwerp Mobiliteitsvisie 2050 MRDH</text:p>
              </text:list-item>
              <text:list-item text:style-override="id1-3-2-1-1-13-13">
                <text:number>8.</text:number>
                <text:p text:style-name="al"> Terugkoppeling uit samenwerkingsverbanden</text:p>
              </text:list-item>
              <text:list-item text:style-override="id1-3-2-1-1-13-14">
                <text:number>9.</text:number>
                <text:p text:style-name="al"> Sluiting</text:p>
              </text:list-item>
            </text:list>
            <text:p text:style-name="common-al">
            <text:span text:style-name="nadrukvet">Commissie Stad</text:span>
          </text:p>
            <text:p text:style-name="common-al">
            <text:span text:style-name="nadrukvet">Raadzaal</text:span>
          </text:p>
            <text:p text:style-name="common-al">Aanvang: 20.20 uur</text:p>
            <text:p text:style-name="common-al">Eindtijd: 23.30 uur</text:p>
            <text:list text:style-name="id1-3-2-1-1-18">
              <text:list-item text:style-override="id1-3-2-1-1-18-1">
                <text:number>1.</text:number>
                <text:p text:style-name="al"> Opening</text:p>
              </text:list-item>
              <text:list-item text:style-override="id1-3-2-1-1-18-2">
                <text:number>2.</text:number>
                <text:p text:style-name="al"> Raadsvoorstel Omgevingsprogramma gemeente Zoetermeer Gebied Van Tuyllpark en de Noordelijke Bedrijventerreinen</text:p>
              </text:list-item>
              <text:list-item text:style-override="id1-3-2-1-1-18-3">
                <text:number>3.</text:number>
                <text:p text:style-name="al"> Raadsvoorstel Vaststelling beleidsrichting circulariteit</text:p>
              </text:list-item>
              <text:list-item text:style-override="id1-3-2-1-1-18-4">
                <text:number>4.</text:number>
                <text:p text:style-name="al"> Voortgangsrapportage Programma's en projecten 1e helft 2025 (deel fysiek domein)</text:p>
              </text:list-item>
              <text:list-item text:style-override="id1-3-2-1-1-18-5">
                <text:number>5.</text:number>
                <text:p text:style-name="al"> Sluiting</text:p>
              </text:list-item>
            </text:list>
            <text:p text:style-name="common-al">
            <text:span text:style-name="nadrukvet">Commissie Samenleving</text:span>
          </text:p>
            <text:p text:style-name="common-al">
            <text:span text:style-name="nadrukvet">Commissiezaal</text:span>
          </text:p>
            <text:p text:style-name="common-al">Aanvang: 20.20 uur</text:p>
            <text:p text:style-name="common-al">Eindtijd: 23.30 uur</text:p>
            <text:list text:style-name="id1-3-2-1-1-23">
              <text:list-item text:style-override="id1-3-2-1-1-23-1">
                <text:number>1.</text:number>
                <text:p text:style-name="al"> Opening</text:p>
              </text:list-item>
              <text:list-item text:style-override="id1-3-2-1-1-23-2">
                <text:number>2.</text:number>
                <text:p text:style-name="al"> Raadsvoorstel Burgerinitiatief Motion-park</text:p>
              </text:list-item>
              <text:list-item text:style-override="id1-3-2-1-1-23-3">
                <text:number>3.</text:number>
                <text:p text:style-name="al"> Rapportage programma’s en projecten 1e helft 2025 (deel Sociaal Domein)</text:p>
              </text:list-item>
              <text:list-item text:style-override="id1-3-2-1-1-23-4">
                <text:number>4.</text:number>
                <text:p text:style-name="al"> Rapportage Sociaal Domein 1e helft 2025</text:p>
              </text:list-item>
              <text:list-item text:style-override="id1-3-2-1-1-23-5">
                <text:number>5.</text:number>
                <text:p text:style-name="al"> Sluiting</text:p>
              </text:list-item>
            </text:list>
            <text:p text:style-name="common-al">Agenda dinsdag 28 oktober 2025 </text:p>
            <text:p text:style-name="common-al">
            <text:span text:style-name="nadrukvet">Raadsvergadering: vervolg* van de geschorste vergadering van 13 oktober 2025.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common-al">Eindtijd: 23.30 uur</text:p>
            <text:p text:style-name="last-al">
            <text:span text:style-name="nadrukcur">*Aanmelden voor het spreekrecht is hiervoor niet meer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665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maandag 27 oktober 2025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650</meta:user-defined>
    <meta:user-defined meta:name="OVERHEIDop.GmbID/DC.identifier">gmb-2025-456650</meta:user-defined>
    <meta:user-defined meta:name="OVERHEIDop.versieInformatie"/>
  </office:meta>
</office:document-meta>
</file>