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1214710i26c6df9d-0fbc-4af8-8d56-041d0cfed2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unzestraat 7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cheldebuurt-Oost de maximaal toegestane bezettingsgraad van 80%  gedurende zes maanden 271 uur is overschreden;</text:p>
              </text:list-item>
              <text:list-item text:style-override="id1-3-2-2-1-10-16">
                <text:number>•</text:number>
                <text:p text:style-name="al">de gemeente Amsterdam, gelet op bovenstaande overwegingen, overgaat tot het plaatsen van elektrische oplaadpunten bij de oplaadvakken ter hoogte van perceel Hunzestraat 7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unzestraat 73 (parkeervaknummers 122145484013 en 1221444840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79622641509432mm"><draw:image xlink:href="Pictures/Afbeelding1931214710i26c6df9d-0fbc-4af8-8d56-041d0cfed20f.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6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nzestraat 73 aanleg twee elektrische oplaadvakken - Hunzestraat 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nzestraat 7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Hunzestraat 73 aanleg twee elektrische oplaadvakken</meta:user-defined>
    <meta:user-defined meta:name="DCTERMS.W3CDTF/DCTERMS.available">2025-10-24</meta:user-defined>
    <meta:user-defined meta:name="DCTERMS.W3CDTF/OVERHEIDop.jaargang">2025</meta:user-defined>
    <meta:user-defined meta:name="OVERHEIDop.publicationIssue">456649</meta:user-defined>
    <meta:user-defined meta:name="OVERHEIDop.GmbID/DC.identifier">gmb-2025-456649</meta:user-defined>
    <meta:user-defined meta:name="OVERHEIDop.versieInformatie"/>
  </office:meta>
</office:document-meta>
</file>