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agro Aannemingsmaatschappij Zee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wij een melding ontvangen van Sagro Aannemingsmaatschappij Zeeland B.V. voor een activiteit op een perceel gelegen aan Frankrijkweg 2-6 Ritthem.</text:p>
            <text:p text:style-name="common-al">Het gaat om een melding in het kader van het Besluit activiteiten leefomgeving (Bal), over “21243109 - Frankrijkweg 2-6 Ritthem”. De activiteit betreft het toepassen van 580 m³ grond ten behoeve van aanvulling van een bouwput na de sloop van een pand aan de Frankrijkweg 2-6 Ritthem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4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66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Sagro Aannemingsmaatschappij Zeeland B.V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47</meta:user-defined>
    <meta:user-defined meta:name="OVERHEIDop.GmbID/DC.identifier">gmb-2025-456647</meta:user-defined>
    <meta:user-defined meta:name="OVERHEIDop.versieInformatie"/>
  </office:meta>
</office:document-meta>
</file>