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een horecabedrijf, gevestigd op het adres Poelstraat 21, 1441R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de exploitatievergunning van een horecabedrijf gevestigd op het adres Poelstraat 21, 1441R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14 oktober 2025</text:p>
            <text:p text:style-name="common-al">Zaaknummer : Z2025-000036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6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70</meta:user-defined>
    <meta:user-defined meta:name="DCTERMS.abstract">Betreft: beschikking op aanvraag op locatie Poelstraat 21, 1441RR Purmerend</meta:user-defined>
    <dc:language>nl</dc:language>
    <meta:user-defined meta:name="OVERHEIDop.locatietype/OVERHEIDop.gebiedsmarkering">Punt</meta:user-defined>
    <meta:user-defined meta:name="DC.title">Besluit tot het toekennen van een exploitatievergunning voor een horecabedrijf, gevestigd op het adres Poelstraat 21, 1441RR Purmerend</meta:user-defined>
    <meta:user-defined meta:name="OVERHEIDop.datumEindeReactietermijn">2025-11-25</meta:user-defined>
    <meta:user-defined meta:name="OVERHEIDop.terinzageleggingBG">https://jeleefomgeving.nl/inzien/001801582/625e0668-067b-444d-875e-f0a0c0a848b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45</meta:user-defined>
    <meta:user-defined meta:name="OVERHEIDop.GmbID/DC.identifier">gmb-2025-456645</meta:user-defined>
    <meta:user-defined meta:name="OVERHEIDop.versieInformatie"/>
  </office:meta>
</office:document-meta>
</file>