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achtegaalweg 4, 5941AN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achtegaalweg 4, 5941AN Velden</text:span>
          </text:p>
            <text:p text:style-name="common-al">Voor het oprichten van een garage</text:p>
            <text:p text:style-name="common-al">Bekendgemaakt/verzonden op 20 oktober 2025</text:p>
            <text:p text:style-name="common-al">Kenmerk Z2025-03438</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oktober 2025 tot en met 1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6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38</meta:user-defined>
    <meta:user-defined meta:name="DCTERMS.abstract">Betreft: Beschikking op aanvraag op locatie Nachtegaalweg 4, 5941AN Velden</meta:user-defined>
    <dc:language>nl</dc:language>
    <meta:user-defined meta:name="DC.title">Verleende Omgevingsvergunning reguliere voorbereidingsprocedure  - Nachtegaalweg 4, 5941AN Velden</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92</meta:user-defined>
    <meta:user-defined meta:name="OVERHEIDop.publicationIssue">456643</meta:user-defined>
    <meta:user-defined meta:name="OVERHEIDop.GmbID/DC.identifier">gmb-2025-456643</meta:user-defined>
    <meta:user-defined meta:name="OVERHEIDop.versieInformatie"/>
  </office:meta>
</office:document-meta>
</file>