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Kerstmarkt Voorst op 14 december 2025 op de locatie Rijksstraatweg,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oktober 2025</text:p>
            <text:p text:style-name="common-al">Kenmerk: Z2025-000021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6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159</meta:user-defined>
    <meta:user-defined meta:name="DCTERMS.abstract">Rijksstraatweg, Voorst</meta:user-defined>
    <dc:language>nl</dc:language>
    <meta:user-defined meta:name="OVERHEIDop.locatietype/OVERHEIDop.gebiedsmarkering">Vlak</meta:user-defined>
    <meta:user-defined meta:name="DC.title">Aanvraag ontvangen voor het houden van Kerstmarkt Voorst op 14 december 2025 op de locatie Rijksstraatweg, Voors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42</meta:user-defined>
    <meta:user-defined meta:name="OVERHEIDop.GmbID/DC.identifier">gmb-2025-456642</meta:user-defined>
    <meta:user-defined meta:name="OVERHEIDop.versieInformatie"/>
  </office:meta>
</office:document-meta>
</file>