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9295022iad086571-a5af-415a-873c-33f79df379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likkerveerstraat 8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ein 4 de maximaal toegestane bezettingsgraad van 50%  gedurende zes maanden 108 uur is overschreden;</text:p>
              </text:list-item>
              <text:list-item text:style-override="id1-3-2-2-1-10-16">
                <text:number>•</text:number>
                <text:p text:style-name="al">de gemeente Amsterdam, gelet op bovenstaande overwegingen, overgaat tot het plaatsen van elektrische oplaadpunten bij de oplaadvakken ter hoogte van perceel Slikkerveerstraat 8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likkerveerstraat 83 (parkeervaknummers 126862478360 en 12685547836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81698113207547mm"><draw:image xlink:href="Pictures/Afbeelding2009295022iad086571-a5af-415a-873c-33f79df379e7.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6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ikkerveerstraat 83 aanleg twee elektrische oplaadvakken - Slikkerveerstraat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ikkerveerstraat 8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Slikkerveerstraat 83 aanleg twee elektrische oplaadvakken</meta:user-defined>
    <meta:user-defined meta:name="DCTERMS.W3CDTF/DCTERMS.available">2025-10-24</meta:user-defined>
    <meta:user-defined meta:name="DCTERMS.W3CDTF/OVERHEIDop.jaargang">2025</meta:user-defined>
    <meta:user-defined meta:name="OVERHEIDop.publicationIssue">456640</meta:user-defined>
    <meta:user-defined meta:name="OVERHEIDop.GmbID/DC.identifier">gmb-2025-456640</meta:user-defined>
    <meta:user-defined meta:name="OVERHEIDop.versieInformatie"/>
  </office:meta>
</office:document-meta>
</file>