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aanleggen van kabels en leidingen op de locatie nabij Maarhuizerweg 6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6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5</meta:user-defined>
    <meta:user-defined meta:name="DCTERMS.abstract">het aanleggen van kabels en leidingen, nabij Maarhuizerweg 6, Winsum (17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Maarhuizerweg 6, Win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6</meta:user-defined>
    <meta:user-defined meta:name="OVERHEIDop.GmbID/DC.identifier">gmb-2025-456636</meta:user-defined>
    <meta:user-defined meta:name="OVERHEIDop.versieInformatie"/>
  </office:meta>
</office:document-meta>
</file>