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bben wij een melding ontvangen van Gemeente Vlissingen voor een activiteit op een perceel gelegen aan Prins Hendrikweg te Vlissingen (C 2714 Vlissingen).</text:p>
            <text:p text:style-name="common-al">Het gaat om een melding in het kader van het Besluit activiteiten leefomgeving (Bal), over “Prins Hendrikweg toepassing grond kavel 4N2”. De activiteit betreft het toepassen van 2000m<text:span text:style-name="sup">3</text:span> grond op een perceel (kad: C 2714 Vlissingen) aan de Prins Hendrikweg te Vlissin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66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Gemeente Vliss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4</meta:user-defined>
    <meta:user-defined meta:name="OVERHEIDop.GmbID/DC.identifier">gmb-2025-456634</meta:user-defined>
    <meta:user-defined meta:name="OVERHEIDop.versieInformatie"/>
  </office:meta>
</office:document-meta>
</file>