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Hoogeinde 6, Bedrijfsborrel/feest op 29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>Het organiseren van een bedrijfsborrel/feest door H.G. Boudewijn op Hoogeinde 6, op 29 november 2025 van 15.00 uur tot 21.00 uur.</text:p>
            <text:p text:style-name="common-al"/>
            <text:p text:style-name="common-al">De burgemeester heeft besloten dat er geen redenen zijn om het gemelde evenement te verbieden.</text:p>
            <text:p text:style-name="common-al">Tegen dit besluit kunnen belanghebbenden tot 6 weken na publicatie een bezwaarschrift indienen bij de burgemeester, t.a.v. Juridische Zaken, Postbus 6325, 4000 HH Tiel.</text:p>
            <text:p text:style-name="common-al"/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 </text:a>.</text:p>
            <text:p text:style-name="common-al"/>
            <text:p text:style-name="common-al">21 oktober,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663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Kennisgeving evenementenmelding Hoogeinde 6, bedrijfsborrel/feest op 29 november 2025.</meta:user-defined>
    <dc:language>nl</dc:language>
    <meta:user-defined meta:name="OVERHEIDop.locatietype/OVERHEIDop.gebiedsmarkering">Gemeente</meta:user-defined>
    <meta:user-defined meta:name="DC.title">Kennisgeving evenementenmelding Hoogeinde 6, Bedrijfsborrel/feest op 29 november 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33</meta:user-defined>
    <meta:user-defined meta:name="OVERHEIDop.GmbID/DC.identifier">gmb-2025-456633</meta:user-defined>
    <meta:user-defined meta:name="OVERHEIDop.versieInformatie"/>
  </office:meta>
</office:document-meta>
</file>