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23395974i62e970f0-77e6-43f4-92af-55b80b5dbc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Bulgerstein 6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uitenveldert-Oost-Midden de maximaal toegestane bezettingsgraad van 65%  gedurende zes maanden 52 uur is overschreden;</text:p>
              </text:list-item>
              <text:list-item text:style-override="id1-3-2-2-1-10-16">
                <text:number>•</text:number>
                <text:p text:style-name="al">de gemeente Amsterdam, gelet op bovenstaande overwegingen, overgaat tot het plaatsen van elektrische oplaadpunten bij de oplaadvakken ter hoogte van perceel Bulgerstein 6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ulgerstein 60 (parkeervaknummers 120447822819 en 12045048281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89245283018867mm"><draw:image xlink:href="Pictures/Afbeelding1623395974i62e970f0-77e6-43f4-92af-55b80b5dbcbc.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663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3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3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lgerstein 60 aanleg twee elektrische oplaadvakken - Bulgerstein 6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lgerstein 60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 verkeersbesluit Bulgerstein 60 aanleg twee elektrische oplaadvakken</meta:user-defined>
    <meta:user-defined meta:name="DCTERMS.W3CDTF/DCTERMS.available">2025-10-24</meta:user-defined>
    <meta:user-defined meta:name="DCTERMS.W3CDTF/OVERHEIDop.jaargang">2025</meta:user-defined>
    <meta:user-defined meta:name="OVERHEIDop.publicationIssue">456632</meta:user-defined>
    <meta:user-defined meta:name="OVERHEIDop.GmbID/DC.identifier">gmb-2025-456632</meta:user-defined>
    <meta:user-defined meta:name="OVERHEIDop.versieInformatie"/>
  </office:meta>
</office:document-meta>
</file>