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Breitnerweg 2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29 m2, kadastraal bekend gemeente Groesbeek, sectie L, nummer 6215 (gedeeltelijk).</text:p>
            <text:p text:style-name="al"/>
            <text:p text:style-name="al">De gemeente Berg en Dal heeft de volgende redenen om een perceel te verkopen aan de beoogd koper: De grond wordt verkocht zodat een middenspanningsruimte door koper kan worden geplaatst om het elektriciteitsnet te verbeteren. Alleen de koper bezit de technische en financiële bekwaamheid om op deze grond een middenspanningsruimte te kunnen plaatsen. Aangezien de gemeentegrond alleen verkocht wordt voor het plaatsen van een middenspanningsruimte komt alleen de koper in aanmerking voor de aankoop van de gemeentegrond.” Met inachtneming van het vorenstaande, mag worden aangenomen dat op grond van objectieve, toetsbare en redelijke criteria slechts één serieuze gegadigde in aanmerking komt voor de verkoop grond nabij Breitnerweg 2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Breitnerweg 2 te Groesbeek,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voornemen tot uitgifte perceel nabij Breitnerweg 2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6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Grondzaken - Breitnerweg Groesbeek</meta:user-defined>
    <dc:language>nl</dc:language>
    <meta:user-defined meta:name="OVERHEIDop.locatietype/OVERHEIDop.gebiedsmarkering">Weg</meta:user-defined>
    <meta:user-defined meta:name="DC.title">Bekendmaking voorgenomen uitgifte van een onroerende zaak nabij Breitnerweg 2 te Groesbeek</meta:user-defined>
    <meta:user-defined meta:name="DCTERMS.W3CDTF/DCTERMS.available">2025-10-22</meta:user-defined>
    <meta:user-defined meta:name="DCTERMS.W3CDTF/OVERHEIDop.jaargang">2025</meta:user-defined>
    <meta:user-defined meta:name="OVERHEIDop.publicationIssue">456631</meta:user-defined>
    <meta:user-defined meta:name="OVERHEIDop.GmbID/DC.identifier">gmb-2025-456631</meta:user-defined>
    <meta:user-defined meta:name="OVERHEIDop.versieInformatie"/>
  </office:meta>
</office:document-meta>
</file>