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Nieuwemeerdijk 172, 1171 NK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10-2025, maken van een uitweg, Nieuwemeerdijk 172, 1171NK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6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648668</meta:user-defined>
    <meta:user-defined meta:name="DCTERMS.abstract">Nieuwemeerdijk 172 -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Nieuwemeerdijk 172, 1171 NK Badhoevedor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24</meta:user-defined>
    <meta:user-defined meta:name="OVERHEIDop.GmbID/DC.identifier">gmb-2025-456624</meta:user-defined>
    <meta:user-defined meta:name="OVERHEIDop.versieInformatie"/>
  </office:meta>
</office:document-meta>
</file>