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iverse locatie aan de Liniedijk, Plattedijk in Axel, Blijpolderseweg, Canisvlietweg, Grensweg in Zuiddorpe en Stekkerweg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25 een aanvraag met zaaknummer Z2025-00000173 hebben ontvangen voor Laanbomenonderhoud en -verjonging 2025/2026 op <text:span text:style-name="nadrukvet">diverse locatie aan de Liniedijk, Plattedijk in Axel, Blijpolderseweg, Canisvlietweg, Grensweg in Zuiddorpe en Stekkerweg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66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73</meta:user-defined>
    <meta:user-defined meta:name="DCTERMS.abstract">Ingekomen aanvraag - diverse locatie aan de Liniedijk, Plattedijk in Axel, Blijpolderseweg, Canisvlietweg, Grensweg in Zuiddorpe en Stekkerweg in Westdorpe</meta:user-defined>
    <dc:language>nl</dc:language>
    <meta:user-defined meta:name="OVERHEIDop.locatietype/OVERHEIDop.gebiedsmarkering">Vlak</meta:user-defined>
    <meta:user-defined meta:name="DC.title">Ingekomen aanvraag - diverse locatie aan de Liniedijk, Plattedijk in Axel, Blijpolderseweg, Canisvlietweg, Grensweg in Zuiddorpe en Stekkerweg in Westdorp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5662</meta:user-defined>
    <meta:user-defined meta:name="OVERHEIDop.GmbID/DC.identifier">gmb-2025-45662</meta:user-defined>
    <meta:user-defined meta:name="OVERHEIDop.versieInformatie"/>
  </office:meta>
</office:document-meta>
</file>