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11 A, 8801 LR Franeker, Dijkstraat 11 B, 8801 LR Franeker, Lijnbaanstraat 10, 8801 LX Franeker, Verzoeklocatie 20250402019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89410 voor een omgevingsvergunning op locatie Dijkstraat 11 A, 8801 LR Franeker, Dijkstraat 11 B, 8801 LR Franeker, Lijnbaanstraat 10, 8801 LX Franeker, Verzoeklocatie 2025040201994. De vergunning is verleend. Het besluit betreft het realiseren van een woning in  twee bestaande gebouwen door koppeling. </text:p>
            <text:p text:style-name="common-al"/>
            <text:p text:style-name="common-al">Het besluit is verzonden op 20-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6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9410</meta:user-defined>
    <meta:user-defined meta:name="DCTERMS.abstract">Verleende omgevingsvergunning voor het realiseren van een woning in  twee bestaande gebouwen door koppeling op locatie Dijkstraat 11 A, 8801 LR Franeker, Dijkstraat 11 B, 8801 LR Franeker, Lijnbaanstraat 10, 8801 LX Franeker, Verzoeklocatie 202504020199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jkstraat 11 A, 8801 LR Franeker, Dijkstraat 11 B, 8801 LR Franeker, Lijnbaanstraat 10, 8801 LX Franeker, Verzoeklocatie 2025040201994</meta:user-defined>
    <meta:user-defined meta:name="DCTERMS.W3CDTF/DCTERMS.available">2025-10-22</meta:user-defined>
    <meta:user-defined meta:name="DCTERMS.W3CDTF/OVERHEIDop.jaargang">2025</meta:user-defined>
    <meta:user-defined meta:name="OVERHEIDop.publicationIssue">456619</meta:user-defined>
    <meta:user-defined meta:name="OVERHEIDop.GmbID/DC.identifier">gmb-2025-456619</meta:user-defined>
    <meta:user-defined meta:name="OVERHEIDop.versieInformatie"/>
  </office:meta>
</office:document-meta>
</file>