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82, 2801C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5 een aanvraag om een omgevingsvergunning ontvangen. Het gaat over het verbouwen van de bestaande woning met poort naar 4 appartementen op de locatie Kattensingel 82, 2801CE Gouda. De aanvraag is geregistreerd onder kenmerk 2025-00022879.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66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2879</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82, 2801CE Gouda</meta:user-defined>
    <meta:user-defined meta:name="DCTERMS.W3CDTF/DCTERMS.available">2025-10-22</meta:user-defined>
    <meta:user-defined meta:name="DCTERMS.W3CDTF/OVERHEIDop.jaargang">2025</meta:user-defined>
    <meta:user-defined meta:name="OVERHEIDop.publicationIssue">456618</meta:user-defined>
    <meta:user-defined meta:name="OVERHEIDop.GmbID/DC.identifier">gmb-2025-456618</meta:user-defined>
    <meta:user-defined meta:name="OVERHEIDop.versieInformatie"/>
  </office:meta>
</office:document-meta>
</file>