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uitrit aan Heuvel 5B 5528N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10-2025 een omgevingsvergunning verleend. De gemeente geeft hiermee toestemming voor het realiseren van een uitrit aan Heuvel 5B 5528NH Hoogeloon. Het kenmerk van de gemeente voor deze zaak is ZBLA2025-0013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661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1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1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5-001341</meta:user-defined>
    <meta:user-defined meta:name="DCTERMS.abstract">realiseren van een uitri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uitrit aan Heuvel 5B 5528NH Hoogeloon</meta:user-defined>
    <meta:user-defined meta:name="DCTERMS.W3CDTF/DCTERMS.available">2025-10-22</meta:user-defined>
    <meta:user-defined meta:name="DCTERMS.W3CDTF/OVERHEIDop.jaargang">2025</meta:user-defined>
    <meta:user-defined meta:name="OVERHEIDop.publicationIssue">456616</meta:user-defined>
    <meta:user-defined meta:name="OVERHEIDop.GmbID/DC.identifier">gmb-2025-456616</meta:user-defined>
    <meta:user-defined meta:name="OVERHEIDop.versieInformatie"/>
  </office:meta>
</office:document-meta>
</file>