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Rheden, intocht Sinterklaa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538 BIZ Centrum Rheden.</text:p>
            <text:p text:style-name="common-al">Activiteit: intocht Sinterklaas.</text:p>
            <text:p text:style-name="common-al">Datum: zaterdag 15 november 2025.</text:p>
            <text:p text:style-name="common-al">Plaats: Rheden (Schaarweg en Meester B. van Leeuwenplein).</text:p>
            <text:p text:style-name="common-al">Website: www.bizcentrumrhed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6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IZ Centrum Rheden, intocht Sinterklaas, Rhe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15</meta:user-defined>
    <meta:user-defined meta:name="OVERHEIDop.GmbID/DC.identifier">gmb-2025-456615</meta:user-defined>
    <meta:user-defined meta:name="OVERHEIDop.versieInformatie"/>
  </office:meta>
</office:document-meta>
</file>