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Roodehaansterweg 9A, 9963TC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oktober 2025 een aanvraag ontvangen voor het aanleggen van leidingen en kabels op de locatie nabij Roodehaansterweg 9A, 9963TC Warf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661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54</meta:user-defined>
    <meta:user-defined meta:name="DCTERMS.abstract">het aanleggen van leidingen en kabels, nabij Roodehaansterweg 9A, 9963TC Warfhuizen (17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nabij Roodehaansterweg 9A, 9963TC Warfhuiz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13</meta:user-defined>
    <meta:user-defined meta:name="OVERHEIDop.GmbID/DC.identifier">gmb-2025-456613</meta:user-defined>
    <meta:user-defined meta:name="OVERHEIDop.versieInformatie"/>
  </office:meta>
</office:document-meta>
</file>