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Slavic Store NL B.V., Ophelialaan 95, 1431HC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6 oktober 2025 een aanvraag voor een alcoholwetvergunning ontvangen. De vergunning is aangevraagd voor Slavic Store NL B.V. op locatie Ophelialaan 95, 1431HC Aalsmeer.</text:p>
            <text:p text:style-name="common-al">De aanvraag is geregistreerd onder zaaknummer Z2025-00008674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5-0000867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56611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61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61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8674</meta:user-defined>
    <meta:user-defined meta:name="DCTERMS.abstract">Betreft: aanvraag op locatie Ophelialaan 95, 1431HC Aalsmeer</meta:user-defined>
    <dc:language>nl</dc:language>
    <meta:user-defined meta:name="OVERHEIDop.locatietype/OVERHEIDop.gebiedsmarkering">Punt</meta:user-defined>
    <meta:user-defined meta:name="DC.title">Aanvraag vergunning voor Slavic Store NL B.V., Ophelialaan 95, 1431HC Aalsmeer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6611</meta:user-defined>
    <meta:user-defined meta:name="OVERHEIDop.GmbID/DC.identifier">gmb-2025-456611</meta:user-defined>
    <meta:user-defined meta:name="OVERHEIDop.versieInformatie"/>
  </office:meta>
</office:document-meta>
</file>