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mboklaan 17, 3956DE Leersum, reconstructie balkon, vervangen tuindeuren deuren en plaatsen dakramen. (RX2025-00002486, 1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omboklaan 17, 3956DE Leersum, reconstructie balkon, vervangen tuindeuren deuren en plaatsen dakramen. (RX2025-00002486, 17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61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1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1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486</meta:user-defined>
    <meta:user-defined meta:name="DCTERMS.abstract">Lomboklaan 17, 3956DE Leersum, reconstructie balkon, vervangen tuindeuren deuren en plaatsen dakramen. (RX2025-00002486, 17 oktober 2025)</meta:user-defined>
    <dc:language>nl</dc:language>
    <meta:user-defined meta:name="OVERHEIDop.locatietype/OVERHEIDop.gebiedsmarkering">Vlak</meta:user-defined>
    <meta:user-defined meta:name="DC.title">Gemeente Utrechtse Heuvelrug, ingediende aanvraag omgevingsvergunning - Lomboklaan 17, 3956DE Leersum, reconstructie balkon, vervangen tuindeuren deuren en plaatsen dakramen. (RX2025-00002486, 17 oktober 2025)</meta:user-defined>
    <meta:user-defined meta:name="DCTERMS.W3CDTF/DCTERMS.available">2025-10-22</meta:user-defined>
    <meta:user-defined meta:name="DCTERMS.W3CDTF/OVERHEIDop.jaargang">2025</meta:user-defined>
    <meta:user-defined meta:name="OVERHEIDop.publicationIssue">456610</meta:user-defined>
    <meta:user-defined meta:name="OVERHEIDop.GmbID/DC.identifier">gmb-2025-456610</meta:user-defined>
    <meta:user-defined meta:name="OVERHEIDop.versieInformatie"/>
  </office:meta>
</office:document-meta>
</file>