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twee gebouwen (More 8A en 8B) - Einsteinweg (hoek Ehrenfestweg) , Ehrenfestweg Leiden, Einstein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6940</text:p>
            <text:p text:style-name="common-al">
            <text:span text:style-name="nadrukvet">Ingekomen:</text:span> 10-06-2025</text:p>
            <text:p text:style-name="common-al">
            <text:span text:style-name="nadrukvet">Datum besluit:</text:span> 15-10-2025</text:p>
            <text:p text:style-name="common-al">
            <text:span text:style-name="nadrukvet">Locatie:</text:span> Ehrenfestweg Leiden, Einsteinweg Leiden</text:p>
            <text:p text:style-name="common-al">
            <text:span text:style-name="nadrukvet">Projectomschrijving:</text:span> realiseren van twee gebouwen (More 8A en 8B) - Einsteinweg (hoek Ehrenfestwe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69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66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6940</meta:user-defined>
    <meta:user-defined meta:name="DCTERMS.abstract">realiseren van twee gebouwen (More 8A en 8B) - Einsteinweg (hoek Ehrenfestwe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van twee gebouwen (More 8A en 8B) - Einsteinweg (hoek Ehrenfestweg) , Ehrenfestweg Leiden, Einsteinweg Leiden</meta:user-defined>
    <meta:user-defined meta:name="DCTERMS.W3CDTF/DCTERMS.available">2025-10-30</meta:user-defined>
    <meta:user-defined meta:name="DCTERMS.W3CDTF/OVERHEIDop.jaargang">2025</meta:user-defined>
    <meta:user-defined meta:name="OVERHEIDop.publicationIssue">456603</meta:user-defined>
    <meta:user-defined meta:name="OVERHEIDop.GmbID/DC.identifier">gmb-2025-456603</meta:user-defined>
    <meta:user-defined meta:name="OVERHEIDop.versieInformatie"/>
  </office:meta>
</office:document-meta>
</file>