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markt in de Petruskerk en activiteiten rond het Kerkplantsoe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611 Stichting Dorpskerk Spankeren.</text:p>
            <text:p text:style-name="common-al">Activiteit: Kerstmarkt in de Petruskerk en activiteiten rond het Kerkplantsoen.</text:p>
            <text:p text:style-name="common-al">Datum: 13 december 2025 van 10.00 uur tot 16.00 uur.</text:p>
            <text:p text:style-name="common-al">Plaats: Spankeren, Kerkweg 2.</text:p>
            <text:p text:style-name="common-al">Website: <text:a xlink:href="https://www.stichtingdorpskerkspankeren.nl/" xlink:type="simple">www.stichtingdorpskerkspank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6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Kerstmarkt in de Petruskerk en activiteiten rond het Kerkplantsoen, Spank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01</meta:user-defined>
    <meta:user-defined meta:name="OVERHEIDop.GmbID/DC.identifier">gmb-2025-456601</meta:user-defined>
    <meta:user-defined meta:name="OVERHEIDop.versieInformatie"/>
  </office:meta>
</office:document-meta>
</file>