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Damasquino aan Tesselschadelaan 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Damasquino, gevestigd aan de Tesselschadelaan 2 te Harderwijk. Deze vergunning is verleend en verzonden op 16 oktober 2025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659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Damasquino aan Tesselschadelaan 2 te Hard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597</meta:user-defined>
    <meta:user-defined meta:name="OVERHEIDop.GmbID/DC.identifier">gmb-2025-456597</meta:user-defined>
    <meta:user-defined meta:name="OVERHEIDop.versieInformatie"/>
  </office:meta>
</office:document-meta>
</file>