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realiseren van een dakkapel op het linkerzijdakvlak , Watergeusstraat 43A-02 3025HJ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- 16-09-2025, het realiseren van een dakkapel op het linkerzijdakvlak , Watergeusstraat 43A-02 3025HJ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659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59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005</meta:user-defined>
    <meta:user-defined meta:name="DCTERMS.abstract">het realiseren van een dakkapel op het linkerzijdakvlak </meta:user-defined>
    <dc:language>nl</dc:language>
    <meta:user-defined meta:name="OVERHEIDop.locatietype/OVERHEIDop.gebiedsmarkering">Punt</meta:user-defined>
    <meta:user-defined meta:name="DC.title">Aangevraagde omgevingsvergunning, het realiseren van een dakkapel op het linkerzijdakvlak , Watergeusstraat 43A-02 3025HJ Rotterdam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595</meta:user-defined>
    <meta:user-defined meta:name="OVERHEIDop.GmbID/DC.identifier">gmb-2025-456595</meta:user-defined>
    <meta:user-defined meta:name="OVERHEIDop.versieInformatie"/>
  </office:meta>
</office:document-meta>
</file>